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640000008D601AA5A8050A92D5E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8.999cm" svg:height="26.86cm" svg:x="1cm" svg:y="1.419cm">
          <draw:image xlink:href="Pictures/1000020100000640000008D601AA5A8050A92D5E.png" xlink:type="simple" xlink:show="embed" xlink:actuate="onLoad" loext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6.1.2.1$Windows_X86_64 LibreOffice_project/65905a128db06ba48db947242809d14d3f9a93fe</meta:generator>
  </office:meta>
</office:document-meta>
</file>